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ellgatsweg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18657 ingevolge de Keur waterschap Brabantse Delta 2015 bekend gemaakt op 6 mei 2021 voor het verwijderen van twee DPO-leidingen uit de compartimenteringskering de Westdijk (dijkvak S16) er hoogte van Hellegatsweg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49 412361</meta:user-defined>
    <meta:user-defined meta:name="OVERHEID.EPSG28992/DC.spatial">88856 412276</meta:user-defined>
    <meta:user-defined meta:name="DC.title">Wijzigen watervergunning van waterschap Brabantse Delta voor waterhuishoudkundige werkzaamheden ter hoogte van Hellgatsweg te Willemstad.</meta:user-defined>
    <meta:user-defined meta:name="OVERHEID.PostcodeHuisnummer/OVERHEIDop.postcodeHuisnummer">4797SP 12</meta:user-defined>
    <meta:user-defined meta:name="OVERHEID.PostcodeHuisnummer/OVERHEIDop.postcodeHuisnummer">4797SP 12</meta:user-defined>
    <meta:user-defined meta:name="OVERHEIDop.straatnaam">Lantaarndijk</meta:user-defined>
    <meta:user-defined meta:name="OVERHEIDop.straatnaam">Lantaarndijk</meta:user-defined>
    <meta:user-defined meta:name="OVERHEIDop.woonplaats">Willemstad</meta:user-defined>
    <meta:user-defined meta:name="OVERHEIDop.woonplaats">Willemstad</meta:user-defined>
    <meta:user-defined meta:name="DCTERMS.W3CDTF/DCTERMS.available">2021-05-10</meta:user-defined>
    <meta:user-defined meta:name="DCTERMS.W3CDTF/OVERHEIDop.jaargang">2021</meta:user-defined>
    <meta:user-defined meta:name="OVERHEIDop.externeBijlage">Besluit 418657|exb-2021-27605</meta:user-defined>
    <meta:user-defined meta:name="OVERHEIDop.externeBijlage">Bijlage Werkplan|exb-2021-27606</meta:user-defined>
    <meta:user-defined meta:name="OVERHEIDop.publicationIssue">5847</meta:user-defined>
    <meta:user-defined meta:name="OVERHEIDop.WsbID/DC.identifier">wsb-2021-5847</meta:user-defined>
    <meta:user-defined meta:name="OVERHEIDop.versieInformatie"/>
  </office:meta>
</office:document-meta>
</file>