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lkstraat 3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420536 ingevolge de Keur waterschap Brabantse Delta 2015 bekend gemaakt op 6 mei 2021 voor het aanleggen, hebben en onderhouden van een dam met duiker in a-water Blikloop ter hoogte van Kolkstraat 3 te Sprundel, (x)101242,12 (y)392975,86.</text:p>
            <text:p text:style-name="common-al">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4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242 392975</meta:user-defined>
    <meta:user-defined meta:name="DC.title">Watervergunning van waterschap Brabantse Delta voor waterhuishoudkundige werkzaamheden ter hoogte van Kolkstraat 3 te Sprundel.</meta:user-defined>
    <meta:user-defined meta:name="OVERHEID.PostcodeHuisnummer/OVERHEIDop.postcodeHuisnummer">4714RW 4</meta:user-defined>
    <meta:user-defined meta:name="OVERHEIDop.straatnaam">Turfstraat</meta:user-defined>
    <meta:user-defined meta:name="OVERHEIDop.woonplaats">Sprundel</meta:user-defined>
    <meta:user-defined meta:name="DCTERMS.W3CDTF/DCTERMS.available">2021-05-10</meta:user-defined>
    <meta:user-defined meta:name="DCTERMS.W3CDTF/OVERHEIDop.jaargang">2021</meta:user-defined>
    <meta:user-defined meta:name="OVERHEIDop.externeBijlage">Besluit 420536|exb-2021-27599</meta:user-defined>
    <meta:user-defined meta:name="OVERHEIDop.externeBijlage">21-403048-A|exb-2021-27600</meta:user-defined>
    <meta:user-defined meta:name="OVERHEIDop.publicationIssue">5845</meta:user-defined>
    <meta:user-defined meta:name="OVERHEIDop.WsbID/DC.identifier">wsb-2021-5845</meta:user-defined>
    <meta:user-defined meta:name="OVERHEIDop.versieInformatie"/>
  </office:meta>
</office:document-meta>
</file>