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sberg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420604 ingevolge de Keur waterschap Brabantse Delta 2015 bekend gemaakt op 6 mei 2021 voor het dempen van een gedeelte van een B-water met leggercode OWL28924 ter hoogte van Rijsbergseb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009 393522</meta:user-defined>
    <meta:user-defined meta:name="DC.title">Watervergunning van waterschap Brabantse Delta voor waterhuishoudkundige werkzaamheden ter hoogte van Rijsbergsebaan te Breda.</meta:user-defined>
    <meta:user-defined meta:name="OVERHEIDop.straatnaam">Rijsbergsebaan</meta:user-defined>
    <meta:user-defined meta:name="OVERHEIDop.woonplaats">Breda</meta:user-defined>
    <meta:user-defined meta:name="DCTERMS.W3CDTF/DCTERMS.available">2021-05-10</meta:user-defined>
    <meta:user-defined meta:name="DCTERMS.W3CDTF/OVERHEIDop.jaargang">2021</meta:user-defined>
    <meta:user-defined meta:name="OVERHEIDop.externeBijlage">Besluit 420604|exb-2021-27595</meta:user-defined>
    <meta:user-defined meta:name="OVERHEIDop.externeBijlage">0652406652-A|exb-2021-27596</meta:user-defined>
    <meta:user-defined meta:name="OVERHEIDop.externeBijlage">0652406652-B|exb-2021-27597</meta:user-defined>
    <meta:user-defined meta:name="OVERHEIDop.externeBijlage">0652406652-C|exb-2021-27598</meta:user-defined>
    <meta:user-defined meta:name="OVERHEIDop.publicationIssue">5844</meta:user-defined>
    <meta:user-defined meta:name="OVERHEIDop.WsbID/DC.identifier">wsb-2021-5844</meta:user-defined>
    <meta:user-defined meta:name="OVERHEIDop.versieInformatie"/>
  </office:meta>
</office:document-meta>
</file>