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lbergsedreef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415440 ingevolge de Keur waterschap Brabantse Delta 2015 bekend gemaakt op 6 mei 2021 voor het aanbrengen, hebben en onderhouden van een dam met duiker in a-watergang Kievitsloop OVK02542 tussen de percelen PCH00 L 2346 en PCH00 L 2522,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89.704 396276.105</meta:user-defined>
    <meta:user-defined meta:name="DC.title">Watervergunning van waterschap Brabantse Delta voor waterhuishoudkundige werkzaamheden ter hoogte van Hilbergsedreef 24 te Breda.</meta:user-defined>
    <meta:user-defined meta:name="OVERHEID.PostcodeHuisnummer/OVERHEIDop.postcodeHuisnummer">4838EM 24</meta:user-defined>
    <meta:user-defined meta:name="OVERHEIDop.straatnaam">Hilbergsedreef</meta:user-defined>
    <meta:user-defined meta:name="OVERHEIDop.woonplaats">Breda</meta:user-defined>
    <meta:user-defined meta:name="DCTERMS.W3CDTF/DCTERMS.available">2021-05-10</meta:user-defined>
    <meta:user-defined meta:name="DCTERMS.W3CDTF/OVERHEIDop.jaargang">2021</meta:user-defined>
    <meta:user-defined meta:name="OVERHEIDop.externeBijlage">Besluit 415440|exb-2021-27590</meta:user-defined>
    <meta:user-defined meta:name="OVERHEIDop.externeBijlage">0652403036-A|exb-2021-27591</meta:user-defined>
    <meta:user-defined meta:name="OVERHEIDop.externeBijlage">0652403036-B|exb-2021-27592</meta:user-defined>
    <meta:user-defined meta:name="OVERHEIDop.externeBijlage">0652403036-C|exb-2021-27593</meta:user-defined>
    <meta:user-defined meta:name="OVERHEIDop.publicationIssue">5843</meta:user-defined>
    <meta:user-defined meta:name="OVERHEIDop.WsbID/DC.identifier">wsb-2021-5843</meta:user-defined>
    <meta:user-defined meta:name="OVERHEIDop.versieInformatie"/>
  </office:meta>
</office:document-meta>
</file>