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het organiseren van een roeiwedsrijd vanaf de singels van Breda in de gemeenten Breda en Drimmelen.</text:p>
      <text:section text:name="zakelijke-mededeling_id1-3-2" text:style-name="zakelijke-mededeling">
        <text:section text:name="zakelijke-mededeling-tekst_id1-3-2-1" text:style-name="zakelijke-mededeling-tekst">
          <text:section text:name="tekst_id1-3-2-1-1" text:style-name="tekst">
            <text:p text:style-name="common-al">Besluitnummer 271072 ingevolge het Binnenvaartpolitieregelement bekend gemaakt op 6 mei 2021 voor het organiseren van evenement roeiwedstrijd “Army Regatta” en het gedurende deze periode tijdelijk stremmen van de scheepvaart op het gedeelte van rivier De Mark tussen de Koninklijke Militaire Academie te Breda (km 0,0) tot de haven van Terheijden (km. 6.0) en het daarvoor oproeien vanaf de Singels van Breda (vanaf het KMA terrein aan de Academiesingel te Breda) op zaterdag 11 september 2021 tussen 09:00 en 16.00 uur in de gemeenten Breda en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me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me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842</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842</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842</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2740.518 400685.805</meta:user-defined>
    <meta:user-defined meta:name="DC.title">Watervergunning van waterschap Brabantse Delta voor het organiseren van een roeiwedsrijd vanaf de singels van Breda in de gemeenten Breda en Drimmelen.</meta:user-defined>
    <meta:user-defined meta:name="OVERHEID.PostcodeHuisnummer/OVERHEIDop.postcodeHuisnummer">4811AA 9</meta:user-defined>
    <meta:user-defined meta:name="OVERHEIDop.straatnaam">Academiesingel</meta:user-defined>
    <meta:user-defined meta:name="OVERHEIDop.woonplaats">Breda</meta:user-defined>
    <meta:user-defined meta:name="DCTERMS.W3CDTF/DCTERMS.available">2021-05-10</meta:user-defined>
    <meta:user-defined meta:name="DCTERMS.W3CDTF/OVERHEIDop.jaargang">2021</meta:user-defined>
    <meta:user-defined meta:name="OVERHEIDop.externeBijlage">Besluit 271072|exb-2021-27588</meta:user-defined>
    <meta:user-defined meta:name="OVERHEIDop.externeBijlage">390156-A|exb-2021-27589</meta:user-defined>
    <meta:user-defined meta:name="OVERHEIDop.publicationIssue">5842</meta:user-defined>
    <meta:user-defined meta:name="OVERHEIDop.WsbID/DC.identifier">wsb-2021-5842</meta:user-defined>
    <meta:user-defined meta:name="OVERHEIDop.versieInformatie"/>
  </office:meta>
</office:document-meta>
</file>