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21 sonderingen in de waterkering ter hoogte van de Coenensparkstraat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21 sonderingen.</text:p>
            <text:p text:style-name="common-al">Locatie: Coenensparkstraat Zutphen</text:p>
            <text:p text:style-name="common-al">Zaaknummer: 8773</text:p>
            <text:p text:style-name="common-al">Datum bekendmaking besluit: 6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3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3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3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9894 462508</meta:user-defined>
    <meta:user-defined meta:name="DC.title">Verleende watervergunning, voor het uitvoeren van 21 sonderingen in de waterkering ter hoogte van de Coenensparkstraat in Zutphen</meta:user-defined>
    <meta:user-defined meta:name="OVERHEID.PostcodeHuisnummer/OVERHEIDop.postcodeHuisnummer">7202AH 33</meta:user-defined>
    <meta:user-defined meta:name="OVERHEIDop.straatnaam">Bolwerksweg</meta:user-defined>
    <meta:user-defined meta:name="OVERHEIDop.woonplaats">Zutphen</meta:user-defined>
    <meta:user-defined meta:name="DCTERMS.W3CDTF/DCTERMS.available">2021-05-10</meta:user-defined>
    <meta:user-defined meta:name="DCTERMS.W3CDTF/OVERHEIDop.jaargang">2021</meta:user-defined>
    <meta:user-defined meta:name="OVERHEIDop.publicationIssue">5839</meta:user-defined>
    <meta:user-defined meta:name="OVERHEIDop.WsbID/DC.identifier">wsb-2021-5839</meta:user-defined>
    <meta:user-defined meta:name="OVERHEIDop.versieInformatie"/>
  </office:meta>
</office:document-meta>
</file>