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2477 verleende vergunning voor het leggen kabel in de lengterichting van de regionale waterkering waarbij de waterkering en een waterloop worden gekruist bij Molenpad 10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kabel in de lengterichting van de regionale waterkering waarbij de waterkering en een waterloop worden gekruist bij Molenpad 10 in 't Zand</meta:user-defined>
    <dc:language>nl</dc:language>
    <meta:user-defined meta:name="OVERHEID.EPSG28992/DC.spatial">112171.454571996 539238.736700707</meta:user-defined>
    <meta:user-defined meta:name="DC.title">21.0752477 verleende vergunning voor het leggen kabel in de lengterichting van de regionale waterkering waarbij de waterkering en een waterloop worden gekruist bij Molenpad 10 in 't Zand</meta:user-defined>
    <meta:user-defined meta:name="OVERHEID.PostcodeHuisnummer/OVERHEIDop.postcodeHuisnummer">1756EE 11</meta:user-defined>
    <meta:user-defined meta:name="OVERHEIDop.straatnaam">Molenpad</meta:user-defined>
    <meta:user-defined meta:name="OVERHEIDop.woonplaats">'t Zand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38</meta:user-defined>
    <meta:user-defined meta:name="OVERHEIDop.WsbID/DC.identifier">wsb-2021-5838</meta:user-defined>
    <meta:user-defined meta:name="OVERHEIDop.versieInformatie"/>
  </office:meta>
</office:document-meta>
</file>