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1 sonderingen in de waterkering nabij Havenweg 1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21 sonderingen.</text:p>
            <text:p text:style-name="common-al">Locatie: nabij Havenweg 1 in Giesbeek</text:p>
            <text:p text:style-name="common-al">Zaaknummer: 8273</text:p>
            <text:p text:style-name="common-al">Datum bekendmaking besluit: 6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1172.212 444931.46</meta:user-defined>
    <meta:user-defined meta:name="DC.title">Verleende watervergunning, voor het uitvoeren van 21 sonderingen in de waterkering nabij Havenweg 1 in Giesbeek</meta:user-defined>
    <meta:user-defined meta:name="OVERHEID.PostcodeHuisnummer/OVERHEIDop.postcodeHuisnummer">6987EP 1</meta:user-defined>
    <meta:user-defined meta:name="OVERHEIDop.straatnaam">Havenweg</meta:user-defined>
    <meta:user-defined meta:name="OVERHEIDop.woonplaats">Giesbeek</meta:user-defined>
    <meta:user-defined meta:name="DCTERMS.W3CDTF/DCTERMS.available">2021-05-10</meta:user-defined>
    <meta:user-defined meta:name="DCTERMS.W3CDTF/OVERHEIDop.jaargang">2021</meta:user-defined>
    <meta:user-defined meta:name="OVERHEIDop.publicationIssue">5837</meta:user-defined>
    <meta:user-defined meta:name="OVERHEIDop.WsbID/DC.identifier">wsb-2021-5837</meta:user-defined>
    <meta:user-defined meta:name="OVERHEIDop.versieInformatie"/>
  </office:meta>
</office:document-meta>
</file>