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pontons in de Bielheimerbeek en Akkermansbeek in Gaanderen en Terb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plaatsen van pontons voor het uitvoeren van renovatiewerkzaamheden aan bruggen</text:p>
            <text:p text:style-name="common-al">Locatie: Watertapweg Gaanderen en Doetinchemseweg 12 Terborg</text:p>
            <text:p text:style-name="common-al">Zaaknummer: 5755</text:p>
            <text:p text:style-name="common-al">Datum bekendmaking besluit: 6 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3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3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3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20224.15 439178.21</meta:user-defined>
    <meta:user-defined meta:name="OVERHEID.EPSG28992/DC.spatial">222038.62 437425.62</meta:user-defined>
    <meta:user-defined meta:name="DC.title">Verleende watervergunning, voor het plaatsen van pontons in de Bielheimerbeek en Akkermansbeek in Gaanderen en Terborg</meta:user-defined>
    <meta:user-defined meta:name="OVERHEID.PostcodeHuisnummer/OVERHEIDop.postcodeHuisnummer">7011BP 147</meta:user-defined>
    <meta:user-defined meta:name="OVERHEID.PostcodeHuisnummer/OVERHEIDop.postcodeHuisnummer">7061CS 12</meta:user-defined>
    <meta:user-defined meta:name="OVERHEIDop.straatnaam">Watertapweg</meta:user-defined>
    <meta:user-defined meta:name="OVERHEIDop.straatnaam">Doetinchemseweg</meta:user-defined>
    <meta:user-defined meta:name="OVERHEIDop.woonplaats">Gaanderen</meta:user-defined>
    <meta:user-defined meta:name="OVERHEIDop.woonplaats">Terborg</meta:user-defined>
    <meta:user-defined meta:name="DCTERMS.W3CDTF/DCTERMS.available">2021-05-10</meta:user-defined>
    <meta:user-defined meta:name="DCTERMS.W3CDTF/OVERHEIDop.jaargang">2021</meta:user-defined>
    <meta:user-defined meta:name="OVERHEIDop.publicationIssue">5835</meta:user-defined>
    <meta:user-defined meta:name="OVERHEIDop.WsbID/DC.identifier">wsb-2021-5835</meta:user-defined>
    <meta:user-defined meta:name="OVERHEIDop.versieInformatie"/>
  </office:meta>
</office:document-meta>
</file>