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2449 verleende vergunning voor Verzoek toestemming tijdelijke plaatsing bouwsteiger tbv werkzaamheden aan pand Nieuwland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toestemming tijdelijke plaatsing  bouwsteiger tbv werkzaamheden aan pand Nieuwlandersingel</meta:user-defined>
    <dc:language>nl</dc:language>
    <meta:user-defined meta:name="OVERHEID.EPSG28992/DC.spatial">111597.367082368 515742.847478015</meta:user-defined>
    <meta:user-defined meta:name="DC.title">21.0752449 verleende vergunning voor Verzoek toestemming tijdelijke plaatsing bouwsteiger tbv werkzaamheden aan pand Nieuwlandersingel</meta:user-defined>
    <meta:user-defined meta:name="OVERHEID.PostcodeHuisnummer/OVERHEIDop.postcodeHuisnummer">1814CK 41</meta:user-defined>
    <meta:user-defined meta:name="OVERHEIDop.straatnaam">Nieuwlandersingel</meta:user-defined>
    <meta:user-defined meta:name="OVERHEIDop.woonplaats">Alkm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34</meta:user-defined>
    <meta:user-defined meta:name="OVERHEIDop.WsbID/DC.identifier">wsb-2021-5834</meta:user-defined>
    <meta:user-defined meta:name="OVERHEIDop.versieInformatie"/>
  </office:meta>
</office:document-meta>
</file>