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middenspanningskabels en het uitvoeren van een gestuurde boring, ter hoogte van Snoekbaarsstraat 63, 1432 PG Aalsmeer - AGV - WN2021-0029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middenspanningskabels en het uitvoeren van een gestuurde boring, ter hoogte van Snoekbaarsstraat 63, 1432 PG Aalsmeer. Het zaaknummer is WN2021-002928.</text:p>
            <text:p text:style-name="tussenkopcur">Inzien van de stukken</text:p>
            <text:p text:style-name="common-al">Vanaf 10 me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C. de Koning, telefoon +31 6 184 041 26. Als u daarbij ons zaaknummer WN2021-002928 vermeldt, kunnen wij u sneller helpen.</text:p>
            <text:p text:style-name="last-al">Amsterdam, 10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3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3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3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622.621 476882.143</meta:user-defined>
    <meta:user-defined meta:name="DC.title">Genomen Maatwerkbesluit voor het aanleggen van middenspanningskabels en het uitvoeren van een gestuurde boring, ter hoogte van Snoekbaarsstraat 63, 1432 PG Aalsmeer - AGV - WN2021-002928</meta:user-defined>
    <meta:user-defined meta:name="OVERHEID.PostcodeHuisnummer/OVERHEIDop.postcodeHuisnummer">1432PG 63</meta:user-defined>
    <meta:user-defined meta:name="OVERHEIDop.straatnaam">Snoekbaarsstraat</meta:user-defined>
    <meta:user-defined meta:name="OVERHEIDop.woonplaats">Aalsmeer</meta:user-defined>
    <meta:user-defined meta:name="DCTERMS.W3CDTF/DCTERMS.available">2021-05-10</meta:user-defined>
    <meta:user-defined meta:name="DCTERMS.W3CDTF/OVERHEIDop.jaargang">2021</meta:user-defined>
    <meta:user-defined meta:name="OVERHEIDop.externeBijlage">besluit|exb-2021-27508</meta:user-defined>
    <meta:user-defined meta:name="OVERHEIDop.externeBijlage">bijlage 2|exb-2021-27509</meta:user-defined>
    <meta:user-defined meta:name="OVERHEIDop.externeBijlage">bijlage 1|exb-2021-27510</meta:user-defined>
    <meta:user-defined meta:name="OVERHEIDop.publicationIssue">5832</meta:user-defined>
    <meta:user-defined meta:name="OVERHEIDop.WsbID/DC.identifier">wsb-2021-5832</meta:user-defined>
    <meta:user-defined meta:name="OVERHEIDop.versieInformatie"/>
  </office:meta>
</office:document-meta>
</file>