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hoek Fortwijk, Veeningen/Burgemeester Tonckensstraat in Zuidwo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inclusief beschermingszones, door het verlengen van een dam met duiker nabij de locatie plaatselijk bekend als hoek Fortwijk, Veeningen/Burgemeester Tonckensstraat in Zuidwolde (<text:span text:style-name="nadrukcur">dossiernummer Z/21/040380; verzenddatum 6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831</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31</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31</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2752.642 520439.601</meta:user-defined>
    <meta:user-defined meta:name="DC.title">Watervergunning voor de locatie plaatselijk bekend als hoek Fortwijk, Veeningen/Burgemeester Tonckensstraat in Zuidwolde</meta:user-defined>
    <meta:user-defined meta:name="OVERHEID.PostcodeHuisnummer/OVERHEIDop.postcodeHuisnummer">7921KE 70</meta:user-defined>
    <meta:user-defined meta:name="OVERHEIDop.straatnaam">Burgemeester Tonckensstraat</meta:user-defined>
    <meta:user-defined meta:name="OVERHEIDop.woonplaats">Zuidwolde</meta:user-defined>
    <meta:user-defined meta:name="DCTERMS.W3CDTF/DCTERMS.available">2021-05-10</meta:user-defined>
    <meta:user-defined meta:name="DCTERMS.W3CDTF/OVERHEIDop.jaargang">2021</meta:user-defined>
    <meta:user-defined meta:name="OVERHEIDop.publicationIssue">5831</meta:user-defined>
    <meta:user-defined meta:name="OVERHEIDop.WsbID/DC.identifier">wsb-2021-5831</meta:user-defined>
    <meta:user-defined meta:name="OVERHEIDop.versieInformatie"/>
  </office:meta>
</office:document-meta>
</file>