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weg en dammen met duikers. De werkzaamheden vinden plaats tussen Bergeijk en Eersel (Z/20/07701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fvoeren van water afkomstig van toename verhard oppervlak (aanleg weg), aanleggen van dammen met duikers, verleggen en dempen van watergangen. De werkzaamheden vinden op het perceel, kadastraal bekend als gemeente Eersel, sectie L, oa nummers 10, 662, 923, 924, 778. Gemeente Bergeijk, sectie A, oa nummers 1189, 1190, 1215,1575, 313, 548 en gemeente Riethoven, sectie D, nummers 447, 448, 883 en 1251.</text:p>
            <text:p text:style-name="common-al">Het dagelijks bestuur heeft voor de gevraagde vergunning een beschikking Z/20/07701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2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1798 372135</meta:user-defined>
    <meta:user-defined meta:name="DC.title">Verlening watervergunning voor het aanleggen van een weg en dammen met duikers. De werkzaamheden vinden plaats tussen Bergeijk en Eersel (Z/20/077010)</meta:user-defined>
    <meta:user-defined meta:name="OVERHEID.PostcodeHuisnummer/OVERHEIDop.postcodeHuisnummer">5521ND 66</meta:user-defined>
    <meta:user-defined meta:name="OVERHEIDop.straatnaam">Stokkelen</meta:user-defined>
    <meta:user-defined meta:name="OVERHEIDop.woonplaats">Eersel</meta:user-defined>
    <meta:user-defined meta:name="DCTERMS.W3CDTF/DCTERMS.available">2021-05-11</meta:user-defined>
    <meta:user-defined meta:name="DCTERMS.W3CDTF/OVERHEIDop.jaargang">2021</meta:user-defined>
    <meta:user-defined meta:name="OVERHEIDop.publicationIssue">5826</meta:user-defined>
    <meta:user-defined meta:name="OVERHEIDop.WsbID/DC.identifier">wsb-2021-5826</meta:user-defined>
    <meta:user-defined meta:name="OVERHEIDop.versieInformatie"/>
  </office:meta>
</office:document-meta>
</file>