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2379 verleende vergunning voor het slopen van bebouwing in het kader van nieuwbouw KNRM en aanbrengen van verharding op de primaire waterkering bij Strandweg 2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van bebouwing in het kader van nieuwbouw KNRM en aanbrengen van verharding op de primaire waterkering bij Strandweg 2 te Petten</meta:user-defined>
    <dc:language>nl</dc:language>
    <meta:user-defined meta:name="OVERHEID.EPSG28992/DC.spatial">105875.044512261 531812.801674157</meta:user-defined>
    <meta:user-defined meta:name="DC.title">21.0752379 verleende vergunning voor het slopen van bebouwing in het kader van nieuwbouw KNRM en aanbrengen van verharding op de primaire waterkering bij Strandweg 2 te Petten</meta:user-defined>
    <meta:user-defined meta:name="OVERHEID.PostcodeHuisnummer/OVERHEIDop.postcodeHuisnummer">1755LA 2</meta:user-defined>
    <meta:user-defined meta:name="OVERHEIDop.straatnaam">Strandweg</meta:user-defined>
    <meta:user-defined meta:name="OVERHEIDop.woonplaats">Pett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25</meta:user-defined>
    <meta:user-defined meta:name="OVERHEIDop.WsbID/DC.identifier">wsb-2021-5825</meta:user-defined>
    <meta:user-defined meta:name="OVERHEIDop.versieInformatie"/>
  </office:meta>
</office:document-meta>
</file>