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Koekangerveldweg/Schapenstreek in Rui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wijderen van 2 dammen met duikers en het leggen van een dam met duiker nabij de Koekangerveldweg/Schapenstreek in Ruinen (<text:span text:style-name="nadrukcur">dossiernummer Z/21/040048; verzenddatum 6 me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824</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24</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824</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9491.822 528029.772</meta:user-defined>
    <meta:user-defined meta:name="DC.title">Watervergunning voor de locatie nabij de Koekangerveldweg/Schapenstreek in Ruinen</meta:user-defined>
    <meta:user-defined meta:name="OVERHEID.PostcodeHuisnummer/OVERHEIDop.postcodeHuisnummer">7963SL 8</meta:user-defined>
    <meta:user-defined meta:name="OVERHEIDop.straatnaam">Schapenstreek</meta:user-defined>
    <meta:user-defined meta:name="OVERHEIDop.woonplaats">Ruinen</meta:user-defined>
    <meta:user-defined meta:name="DCTERMS.W3CDTF/DCTERMS.available">2021-05-10</meta:user-defined>
    <meta:user-defined meta:name="DCTERMS.W3CDTF/OVERHEIDop.jaargang">2021</meta:user-defined>
    <meta:user-defined meta:name="OVERHEIDop.publicationIssue">5824</meta:user-defined>
    <meta:user-defined meta:name="OVERHEIDop.WsbID/DC.identifier">wsb-2021-5824</meta:user-defined>
    <meta:user-defined meta:name="OVERHEIDop.versieInformatie"/>
  </office:meta>
</office:document-meta>
</file>