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Oldendieverveldweg en nabij Wittelterweg in Diev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breden van 2 dammen met duikers nabij Oldendieverveldweg en nabij Wittelterweg in Diever (<text:span text:style-name="nadrukcur">dossiernummer Z/21/040141; verzenddatum 6 me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823</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23</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23</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6170 540469</meta:user-defined>
    <meta:user-defined meta:name="OVERHEID.EPSG28992/DC.spatial">217359 539802</meta:user-defined>
    <meta:user-defined meta:name="DC.title">Watervergunning voor de locatie nabij Oldendieverveldweg en nabij Wittelterweg in Diever</meta:user-defined>
    <meta:user-defined meta:name="OVERHEID.PostcodeHuisnummer/OVERHEIDop.postcodeHuisnummer">7981CE 2</meta:user-defined>
    <meta:user-defined meta:name="OVERHEID.PostcodeHuisnummer/OVERHEIDop.postcodeHuisnummer">7981NA 6</meta:user-defined>
    <meta:user-defined meta:name="OVERHEIDop.straatnaam">Oldendieverveldweg</meta:user-defined>
    <meta:user-defined meta:name="OVERHEIDop.straatnaam">Wittelterweg</meta:user-defined>
    <meta:user-defined meta:name="OVERHEIDop.woonplaats">Diever</meta:user-defined>
    <meta:user-defined meta:name="OVERHEIDop.woonplaats">Diever</meta:user-defined>
    <meta:user-defined meta:name="DCTERMS.W3CDTF/DCTERMS.available">2021-05-10</meta:user-defined>
    <meta:user-defined meta:name="DCTERMS.W3CDTF/OVERHEIDop.jaargang">2021</meta:user-defined>
    <meta:user-defined meta:name="OVERHEIDop.publicationIssue">5823</meta:user-defined>
    <meta:user-defined meta:name="OVERHEIDop.WsbID/DC.identifier">wsb-2021-5823</meta:user-defined>
    <meta:user-defined meta:name="OVERHEIDop.versieInformatie"/>
  </office:meta>
</office:document-meta>
</file>