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laagspanningskabel onder de Ruijsbossche Loop nabij De Voort in Helvoirt (Z/21/07770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middels een gestuurde boring leggen van een laagspanningskabel onder de Ruijsbossche Loop (ZL34) nabij De Voort in Helvoirt.De werkzaamheden vinden op het perceel, kadastraal bekend als gemeente Haaren, sectie B, nummers 2070, 2568, 2563 en 2393. </text:p>
            <text:p text:style-name="common-al">Het dagelijks bestuur heeft voor de gevraagde vergunning een beschikking Z/21/07770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2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2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2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5104 403304</meta:user-defined>
    <meta:user-defined meta:name="DC.title">Verlening watervergunning voor het leggen van een laagspanningskabel onder de Ruijsbossche Loop nabij De Voort in Helvoirt (Z/21/077704)</meta:user-defined>
    <meta:user-defined meta:name="OVERHEID.PostcodeHuisnummer/OVERHEIDop.postcodeHuisnummer">5268KG 1</meta:user-defined>
    <meta:user-defined meta:name="OVERHEIDop.straatnaam">De Voort</meta:user-defined>
    <meta:user-defined meta:name="OVERHEIDop.woonplaats">Helvoirt</meta:user-defined>
    <meta:user-defined meta:name="DCTERMS.W3CDTF/DCTERMS.available">2021-05-11</meta:user-defined>
    <meta:user-defined meta:name="DCTERMS.W3CDTF/OVERHEIDop.jaargang">2021</meta:user-defined>
    <meta:user-defined meta:name="OVERHEIDop.publicationIssue">5822</meta:user-defined>
    <meta:user-defined meta:name="OVERHEIDop.WsbID/DC.identifier">wsb-2021-5822</meta:user-defined>
    <meta:user-defined meta:name="OVERHEIDop.versieInformatie"/>
  </office:meta>
</office:document-meta>
</file>