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en behouden van een (wandel)brug over een a-watergang. De werkzaamheden vinden plaats op de percelen, kadastraal bekend als gemeente Helvoirt (HVT02), sectie D, nummers 17 en 104 (Z/21/077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het aanleggen en behouden van een (wandel)brug over een a-watergang. De werkzaamheden vinden plaats op de percelen, kadastraal bekend als gemeente Helvoirt (HVT02), sectie D, nummers 17 en 104.</text:p>
            <text:p text:style-name="common-al">Het dagelijks bestuur heeft voor de gevraagde vergunning een beschikking Z/21/077829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2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2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3427 405707</meta:user-defined>
    <meta:user-defined meta:name="DC.title">Verlening watervergunning voor het aanleggen en behouden van een (wandel)brug over een a-watergang. De werkzaamheden vinden plaats op de percelen, kadastraal bekend als gemeente Helvoirt (HVT02), sectie D, nummers 17 en 104 (Z/21/077829)</meta:user-defined>
    <meta:user-defined meta:name="OVERHEID.PostcodeHuisnummer/OVERHEIDop.postcodeHuisnummer">5268BB 6</meta:user-defined>
    <meta:user-defined meta:name="OVERHEIDop.straatnaam">Helvoirtsestraat</meta:user-defined>
    <meta:user-defined meta:name="OVERHEIDop.woonplaats">Helvoirt</meta:user-defined>
    <meta:user-defined meta:name="DCTERMS.W3CDTF/DCTERMS.available">2021-05-11</meta:user-defined>
    <meta:user-defined meta:name="DCTERMS.W3CDTF/OVERHEIDop.jaargang">2021</meta:user-defined>
    <meta:user-defined meta:name="OVERHEIDop.publicationIssue">5821</meta:user-defined>
    <meta:user-defined meta:name="OVERHEIDop.WsbID/DC.identifier">wsb-2021-5821</meta:user-defined>
    <meta:user-defined meta:name="OVERHEIDop.versieInformatie"/>
  </office:meta>
</office:document-meta>
</file>