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grondwater onttrekking voor de aanleg van de ondergrondse 150kV Hs verbinding tussen Tilburg en Best (Z/21/07793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grondwater onttrekking voor de aanleg van de ondergrondse 150kV Hs verbinding tussen Tilburg en Best. De werkzaamheden vinden op de percelen plaats, kadastraal bekend onder diverse secties en nummers op een tracé van 33 km (zie bijlage).</text:p>
            <text:p text:style-name="common-al">Het dagelijks bestuur heeft voor de gevraagde vergunning een beschikking Z/21/077935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82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2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2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33949.795 400630.245</meta:user-defined>
    <meta:user-defined meta:name="DC.title">Verlening watervergunning voor de grondwater onttrekking voor de aanleg van de ondergrondse 150kV Hs verbinding tussen Tilburg en Best (Z/21/077935)</meta:user-defined>
    <meta:user-defined meta:name="OVERHEID.PostcodeHuisnummer/OVERHEIDop.postcodeHuisnummer">5011XK 48</meta:user-defined>
    <meta:user-defined meta:name="OVERHEIDop.straatnaam">Kalverstraat</meta:user-defined>
    <meta:user-defined meta:name="OVERHEIDop.woonplaats">Tilburg</meta:user-defined>
    <meta:user-defined meta:name="DCTERMS.W3CDTF/DCTERMS.available">2021-05-11</meta:user-defined>
    <meta:user-defined meta:name="DCTERMS.W3CDTF/OVERHEIDop.jaargang">2021</meta:user-defined>
    <meta:user-defined meta:name="OVERHEIDop.publicationIssue">5820</meta:user-defined>
    <meta:user-defined meta:name="OVERHEIDop.WsbID/DC.identifier">wsb-2021-5820</meta:user-defined>
    <meta:user-defined meta:name="OVERHEIDop.versieInformatie"/>
  </office:meta>
</office:document-meta>
</file>