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2310 verleende vergunning voor het leggen van een kabel in de lengterichting van de regionale waterkering bij Plan Brokking op het tracé parallel aan de Noordijk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bij Plan Brokking op het tracé parallel aan de Noordijk in Wormerveer</meta:user-defined>
    <dc:language>nl</dc:language>
    <meta:user-defined meta:name="OVERHEID.EPSG28992/DC.spatial">114481.850277871 502244.096498277</meta:user-defined>
    <meta:user-defined meta:name="DC.title">21.0752310 verleende vergunning voor het leggen van een kabel in de lengterichting van de regionale waterkering bij Plan Brokking op het tracé parallel aan de Noordijk in Wormerveer</meta:user-defined>
    <meta:user-defined meta:name="OVERHEID.PostcodeHuisnummer/OVERHEIDop.postcodeHuisnummer">1521PX 142</meta:user-defined>
    <meta:user-defined meta:name="OVERHEIDop.straatnaam">Rosbayerweg</meta:user-defined>
    <meta:user-defined meta:name="OVERHEIDop.woonplaats">Wormerv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19</meta:user-defined>
    <meta:user-defined meta:name="OVERHEIDop.WsbID/DC.identifier">wsb-2021-5819</meta:user-defined>
    <meta:user-defined meta:name="OVERHEIDop.versieInformatie"/>
  </office:meta>
</office:document-meta>
</file>