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wijziging watervergunning Z/19/073992 voor een dam met duiker. De werkzaamheden vinden plaats op Houtsestraat 6 te Sint-Oedenrode (Z/21/077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wijzigingen van watervergunning Z/19/073992 voor een dam met duiker. De werkzaamheden vinden op Houtsestraat 6 te Sint-Oedenrode.</text:p>
            <text:p text:style-name="common-al">Het dagelijks bestuur heeft voor de gevraagde vergunning een beschikking Z/21/077878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81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1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1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60562 396019</meta:user-defined>
    <meta:user-defined meta:name="DC.title">Verlening watervergunning voor wijziging watervergunning Z/19/073992 voor een dam met duiker. De werkzaamheden vinden plaats op Houtsestraat 6 te Sint-Oedenrode (Z/21/077878)</meta:user-defined>
    <meta:user-defined meta:name="OVERHEID.PostcodeHuisnummer/OVERHEIDop.postcodeHuisnummer">5492TM 6</meta:user-defined>
    <meta:user-defined meta:name="OVERHEIDop.straatnaam">Houtsestraat</meta:user-defined>
    <meta:user-defined meta:name="OVERHEIDop.woonplaats">Sint-Oedenrode</meta:user-defined>
    <meta:user-defined meta:name="DCTERMS.W3CDTF/DCTERMS.available">2021-05-11</meta:user-defined>
    <meta:user-defined meta:name="DCTERMS.W3CDTF/OVERHEIDop.jaargang">2021</meta:user-defined>
    <meta:user-defined meta:name="OVERHEIDop.publicationIssue">5818</meta:user-defined>
    <meta:user-defined meta:name="OVERHEIDop.WsbID/DC.identifier">wsb-2021-5818</meta:user-defined>
    <meta:user-defined meta:name="OVERHEIDop.versieInformatie"/>
  </office:meta>
</office:document-meta>
</file>