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leggen van middenspanningskabels onder de Reusel middels een gestuurde boring nabij de Julianastraat in Diessen (Z/21/07783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leggen van middenspanningskabels onder de Reusel (RS1) middels een gestuurde boring. De werkzaamheden vinden plaats nabij de brug tussen de Julianstraat en de Beerseweg in Diessen. Dit is op de percelen kadastraal bekend als gemeente Hilvarenbeek, sectie N, nummer 923 en de gemeente Diessen, sectie C, nummer 6464.</text:p>
            <text:p text:style-name="common-al">Het dagelijks bestuur heeft voor de gevraagde vergunning een beschikking Z/21/07783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81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1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1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0839 387738</meta:user-defined>
    <meta:user-defined meta:name="DC.title">Verlening watervergunning voor het leggen van middenspanningskabels onder de Reusel middels een gestuurde boring nabij de Julianastraat in Diessen (Z/21/077834)</meta:user-defined>
    <meta:user-defined meta:name="OVERHEIDop.straatnaam">Beerseweg</meta:user-defined>
    <meta:user-defined meta:name="OVERHEIDop.woonplaats">Diessen</meta:user-defined>
    <meta:user-defined meta:name="DCTERMS.W3CDTF/DCTERMS.available">2021-05-11</meta:user-defined>
    <meta:user-defined meta:name="DCTERMS.W3CDTF/OVERHEIDop.jaargang">2021</meta:user-defined>
    <meta:user-defined meta:name="OVERHEIDop.publicationIssue">5817</meta:user-defined>
    <meta:user-defined meta:name="OVERHEIDop.WsbID/DC.identifier">wsb-2021-5817</meta:user-defined>
    <meta:user-defined meta:name="OVERHEIDop.versieInformatie"/>
  </office:meta>
</office:document-meta>
</file>