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4925-R aquathermie-installatie Koningsweg 3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1 heeft het dagelijks bestuur van Wetterskip Fryslân een watervergunning verleend aan Oosterhof Holman Beton en Waterbouw B.V., Harlingen, voor het aanleggen en in bedrijf hebben van een aquathermie-installatie op de locatie Koningsweg 3 te Harling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hr. A. Slagter, Vakgroep Vergunningverlening, tel. 058 292280,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58823 576576</meta:user-defined>
    <meta:user-defined meta:name="DC.title">Watervergunning WFRL-395997811-14925-R aquathermie-installatie Koningsweg 3 te Harlingen</meta:user-defined>
    <meta:user-defined meta:name="OVERHEID.PostcodeHuisnummer/OVERHEIDop.postcodeHuisnummer">8861KN 3</meta:user-defined>
    <meta:user-defined meta:name="OVERHEIDop.straatnaam">Koningsweg</meta:user-defined>
    <meta:user-defined meta:name="OVERHEIDop.woonplaats">Harlingen</meta:user-defined>
    <meta:user-defined meta:name="DCTERMS.W3CDTF/DCTERMS.available">2021-05-10</meta:user-defined>
    <meta:user-defined meta:name="DCTERMS.W3CDTF/OVERHEIDop.jaargang">2021</meta:user-defined>
    <meta:user-defined meta:name="OVERHEIDop.publicationIssue">5794</meta:user-defined>
    <meta:user-defined meta:name="OVERHEIDop.WsbID/DC.identifier">wsb-2021-5794</meta:user-defined>
    <meta:user-defined meta:name="OVERHEIDop.versieInformatie"/>
  </office:meta>
</office:document-meta>
</file>