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dempen en graven van een A-watergang en het aanleggen en behouden van een dam met duiker in een A-watergang nabij Erphoevenweg te U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dempen en graven van een A-watergang en het aanleggen en behouden van een dam met duiker in een A-watergang nabij Erphoevenweg te Uden. Het zaaknummer is 0000D20210302131152074.</text:p>
            <text:p text:style-name="common-al">Besluitdatum: 06-05-2021</text:p>
            <text:p text:style-name="common-al">Inzage</text:p>
            <text:p text:style-name="common-al">U kunt de vergunning gedurende 6 weken inzien vanaf 10-05-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793</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93</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93</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Graven en dempen A-watergang,  Erphoevenweg Uden</meta:user-defined>
    <dc:language>nl</dc:language>
    <meta:user-defined meta:name="OVERHEID.EPSG28992/DC.spatial">170664.408135819 409778.628413399</meta:user-defined>
    <meta:user-defined meta:name="DC.title">Watervergunning verleend voor het dempen en graven van een A-watergang en het aanleggen en behouden van een dam met duiker in een A-watergang nabij Erphoevenweg te Uden.</meta:user-defined>
    <meta:user-defined meta:name="OVERHEID.PostcodeHuisnummer/OVERHEIDop.postcodeHuisnummer">5406VZ 6</meta:user-defined>
    <meta:user-defined meta:name="OVERHEIDop.straatnaam">Kamille</meta:user-defined>
    <meta:user-defined meta:name="OVERHEIDop.woonplaats">Uden</meta:user-defined>
    <meta:user-defined meta:name="DCTERMS.W3CDTF/DCTERMS.available">2021-05-10</meta:user-defined>
    <meta:user-defined meta:name="DCTERMS.W3CDTF/OVERHEIDop.jaargang">2021</meta:user-defined>
    <meta:user-defined meta:name="OVERHEIDop.publicationIssue">5793</meta:user-defined>
    <meta:user-defined meta:name="OVERHEIDop.WsbID/DC.identifier">wsb-2021-5793</meta:user-defined>
    <meta:user-defined meta:name="OVERHEIDop.versieInformatie"/>
  </office:meta>
</office:document-meta>
</file>