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1959 verleende vergunning voor het plaatsen van een afmeerconstructie bij Mr. P.J. Troelstrakade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8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8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Mr. P.J. Troelstrakade 1 in Alkmaar</meta:user-defined>
    <dc:language>nl</dc:language>
    <meta:user-defined meta:name="OVERHEID.EPSG28992/DC.spatial">111507.126967399 515482.961314596</meta:user-defined>
    <meta:user-defined meta:name="DC.title">21.0751959 verleende vergunning voor het plaatsen van een afmeerconstructie bij Mr. P.J. Troelstrakade 1 in Alkmaar</meta:user-defined>
    <meta:user-defined meta:name="OVERHEID.PostcodeHuisnummer/OVERHEIDop.postcodeHuisnummer">1814TA 1</meta:user-defined>
    <meta:user-defined meta:name="OVERHEIDop.straatnaam">Mr.P.J.Troelstrakade</meta:user-defined>
    <meta:user-defined meta:name="OVERHEIDop.woonplaats">Alkmaar</meta:user-defined>
    <meta:user-defined meta:name="DCTERMS.W3CDTF/DCTERMS.available">2021-05-10</meta:user-defined>
    <meta:user-defined meta:name="DCTERMS.W3CDTF/OVERHEIDop.jaargang">2021</meta:user-defined>
    <meta:user-defined meta:name="OVERHEIDop.publicationIssue">5789</meta:user-defined>
    <meta:user-defined meta:name="OVERHEIDop.WsbID/DC.identifier">wsb-2021-5789</meta:user-defined>
    <meta:user-defined meta:name="OVERHEIDop.versieInformatie"/>
  </office:meta>
</office:document-meta>
</file>