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oppervlaktewateren en legger regionale waterkering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text:p>
            <text:p text:style-name="al"/>
            <text:p text:style-name="al">Het college van Dijkgraaf en Hoogheemraden van het hoogheemraadschap van Rijnland heeft op 28 april 2021 de legger regionale keringen en de legger oppervlaktewateren vastgesteld. Het betreft in beide gevallen een actualisatie van een beperkt aantal strekkingen. De legger regionale keringen en de legger oppervlaktewateren treden in werking de dag na publicatie van dit besluit.</text:p>
            <text:p text:style-name="al"/>
            <text:p text:style-name="al">
            <text:span text:style-name="nadrukvet">Achtergrond</text:span> </text:p>
            <text:p text:style-name="al">Het gebied verandert dagelijks. Dit geldt ook voor onze sloten, meren en andere vormen van oppervlaktewater. Er worden bijvoorbeeld nieuwe wateren gegraven of gedempt. Ook worden er waterkeringen versterkt of verlegd. In de legger zijn allerlei gegevens over deze oppervlaktewateren en waterkeringen opgeslagen. Dit maakt het een belangrijk instrument. Het hoogheemraadschap van Rijnland gebruikt de legger namelijk onder andere voor de jaarlijkse controle op de onderhoudsplicht van de oppervlaktewateren en waterkeringen. Ook staan de zones aangegeven waarop de verbodsbepalingen van Rijnlands keur van toepassing zijn. Zo zorgen wij er samen met u voor dat iedereen die aan het water woont, er op werkt of zich bijvoorbeeld graag op het water begeeft, dit optimaal kan doen. </text:p>
            <text:p text:style-name="al">U kunt de geactualiseerde leggers inzien via internet, <text:a xlink:href="http://www.rijnland.net/legger" xlink:type="simple">www.rijnland.net/legger</text:a></text:p>
            <text:p text:style-name="al"/>
            <text:p text:style-name="al">
            <text:span text:style-name="nadrukvet">Beroepsprocedure</text:span> </text:p>
            <text:p text:style-name="al">Beroep tegen deze leggerwijziging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al"/>
            <text:p text:style-name="al">
            <text:span text:style-name="nadrukvet">Meer informatie?</text:span>
          </text:p>
            <text:p text:style-name="al">Kijk voor meer informatie op</text:p>
            <text:p text:style-name="al">
            <text:a xlink:href="http://www.rijnland.net/legger" xlink:type="simple">www.rijnland.net/legger</text:a> of neem contact op met ons Klantcontactteam via: </text:p>
            <text:p text:style-name="al">Telefoon: 071 – 306 3535</text:p>
            <text:p text:style-name="al">e-mail: info@rijnland.n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Legger oppervlaktewateren en legger regionale waterkeringen</meta:user-defined>
    <meta:user-defined meta:name="DCTERMS.W3CDTF/DCTERMS.available">2021-05-10</meta:user-defined>
    <meta:user-defined meta:name="DCTERMS.W3CDTF/OVERHEIDop.jaargang">2021</meta:user-defined>
    <meta:user-defined meta:name="OVERHEIDop.publicationIssue">5784</meta:user-defined>
    <meta:user-defined meta:name="OVERHEIDop.WsbID/DC.identifier">wsb-2021-5784</meta:user-defined>
    <meta:user-defined meta:name="OVERHEIDop.versieInformatie"/>
  </office:meta>
</office:document-meta>
</file>