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aven 8 Oos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8124 ingevolge de Keur waterschap Brabantse Delta 2015 bekend gemaakt op 30 april 2021 voor het verplaatsen van de overstort met landbouwkundige afvoer, het opschonen en verruimen van de b-watergang en de aanleg van waterberging ten noorden van de Weteringweg ter compensatie van het tijdelijk niet aanleggen van de berging tussen GOL en de Rijksweg A59. De reden van de aanvraag voor de wijziging is om de werkzaamheden aan het GOL (Gebiedsinrichting Oostelijke Langstraat) en de werkzaamheden aan het industrieterrein Haven 8 elkaar zo min mogelijk nadelig te laten beïnvloed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text:p>
            <text:p text:style-name="common-a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8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3023 411783</meta:user-defined>
    <meta:user-defined meta:name="DC.title">Wijzigen watervergunning van waterschap Brabantse Delta voor waterhuishoudkundige werkzaamheden ter hoogte van Haven 8 Oost te Waalwijk.</meta:user-defined>
    <meta:user-defined meta:name="OVERHEID.PostcodeHuisnummer/OVERHEIDop.postcodeHuisnummer">5145PC 30</meta:user-defined>
    <meta:user-defined meta:name="OVERHEIDop.straatnaam">Altenaweg</meta:user-defined>
    <meta:user-defined meta:name="OVERHEIDop.woonplaats">Waalwijk</meta:user-defined>
    <meta:user-defined meta:name="DCTERMS.W3CDTF/DCTERMS.available">2021-05-07</meta:user-defined>
    <meta:user-defined meta:name="DCTERMS.W3CDTF/OVERHEIDop.jaargang">2021</meta:user-defined>
    <meta:user-defined meta:name="OVERHEIDop.externeBijlage">Besluit 418124|exb-2021-27360</meta:user-defined>
    <meta:user-defined meta:name="OVERHEIDop.externeBijlage">Notitie wijziging 2102041|exb-2021-27361</meta:user-defined>
    <meta:user-defined meta:name="OVERHEIDop.externeBijlage">Retentie in toekomstige spie|exb-2021-27362</meta:user-defined>
    <meta:user-defined meta:name="OVERHEIDop.externeBijlage">Situatie verharding en riolering|exb-2021-27363</meta:user-defined>
    <meta:user-defined meta:name="OVERHEIDop.externeBijlage">Dwarsprofielen|exb-2021-27364</meta:user-defined>
    <meta:user-defined meta:name="OVERHEIDop.publicationIssue">5780</meta:user-defined>
    <meta:user-defined meta:name="OVERHEIDop.WsbID/DC.identifier">wsb-2021-5780</meta:user-defined>
    <meta:user-defined meta:name="OVERHEIDop.versieInformatie"/>
  </office:meta>
</office:document-meta>
</file>