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en volmachtbesluit Hoogheemraadschap De Stichtse Rijnlanden 2003 </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gelezen het voorstel van 16 maart 2021 met DM nr. 1750438;</text:p>
            <text:p text:style-name="al">gelet op de aanpassingen in de organisatie, de normalisatie rechtspositie ambtenaren, de wens om besluit en ondertekening van handhavingsbesluiten in één hand te leggen en de vaststelling en actualisering van de budgetregeling te mandateren aan de secretaris-directeur;</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De gewijzigde lijst (DM nr. 1750597) behorende bij het Mandaat- en Volmachtbesluit Hoogheemraadschap De StichtseRijnlanden 2003 vast te stellen .</text:p>
            <text:p text:style-name="al"/>
          </text:section>
        </text:section>
        <text:section text:name="regeling-sluiting_id1-3-2-3" text:style-name="regeling-sluiting">
          <text:section text:name="ondertekening_id1-3-2-3-1">
            <text:p><text:span text:style-name="functie">Aldus vastgesteld in de vergadering van het college van dijkgraaf en hoogheemraden op 16 maart 2021.</text:span></text:p>
            <text:p><text:span text:style-name="functie">J.C.H. Haan, dijkgraaf</text:span></text:p>
            <text:p><text:span text:style-name="functie">J. Goedhart,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7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ikel 88]|[http://wetten.overheid.nl/cgi-bin/deeplink/law1/title=Waterschapswet</meta:user-defined>
    <meta:user-defined meta:name="DC.source">Algemene wet bestuursrecht, ]|[http://wetten.overheid.nl/cgi-bin/deeplink/law1/title=Algemene%20wet%20bestuursrecht</meta:user-defined>
    <meta:user-defined meta:name="OVERHEIDop.referentienummer">1750438</meta:user-defined>
    <meta:user-defined meta:name="DCTERMS.abstract">Aanpassing van de lijst bij het mandaat en volmachtbesluit.</meta:user-defined>
    <meta:user-defined meta:name="DCTERMS.alternative">Mandaat- en Volmachtbesluit Hoogheemraadschap De Stichtse Rijnlanden 2003</meta:user-defined>
    <dc:language>nl</dc:language>
    <meta:user-defined meta:name="OVERHEID.Waterschap/DC.spatial">Hoogheemraadschap De Stichtse Rijnlanden</meta:user-defined>
    <meta:user-defined meta:name="DC.title">Mandaat- en Volmachtbesluit Hoogheemraadschap De Stichtse Rijnlanden 2003</meta:user-defined>
    <meta:user-defined meta:name="DCTERMS.W3CDTF/DCTERMS.available">2021-05-07</meta:user-defined>
    <meta:user-defined meta:name="DCTERMS.W3CDTF/OVERHEIDop.jaargang">2021</meta:user-defined>
    <meta:user-defined meta:name="OVERHEIDop.externeBijlage">Lijst bij het Mandaat- en volmachtbesluit 2003|exb-2021-27324</meta:user-defined>
    <meta:user-defined meta:name="OVERHEIDop.publicationIssue">5776</meta:user-defined>
    <meta:user-defined meta:name="OVERHEIDop.betreftRegeling">CVDR271966_15</meta:user-defined>
    <meta:user-defined meta:name="xs:date/OVERHEIDop.startdatum">2021-05-07</meta:user-defined>
    <meta:user-defined meta:name="OVERHEIDop.WsbID/DC.identifier">wsb-2021-5776</meta:user-defined>
    <meta:user-defined meta:name="OVERHEIDop.versieInformatie"/>
  </office:meta>
</office:document-meta>
</file>