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van de watervergunning ten behoeve van het onttrekken van meer grondwater aan de Sluinerweg 12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van Attero BV, voor de locatie Sluinerweg 12 in Wilp, van 22 juni 2018 gewijzigd. Het gaat om wijziging van de watervergunning verleend onder nummer 999106/1292238, zodat er meer grondwater ten behoeve van het productieproces kan worden onttrokken. De vergunning is hiervoor op een aantal punten aangepast, voor het overige blijft de vergunning ongewijzigd van kracht.</text:p>
            <text:p text:style-name="common-al">De wijzigingsvergunning is verzonden op 5 mei 2021. </text:p>
            <text:p text:style-name="common-al">Aan de vergunning zijn voorschriften verbond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wijzigingsvergunning en de daarbij behorende stukken inzien van 8 mei 2021 tot en met 18 juni 2021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vormvrije m.e.r. beoordelingsbesluit of de vergunning kunt u contact opnemen met de heer Abbink (vergunningverlener) via telefoonnummer: 06 21 16 91 49. </text:p>
            <text:p text:style-name="common-al">Voor procedurele vragen kunt u contact opnemen met mevrouw Van Bokhorst (juridisch-administratief medewerker) via telefoonnummer: 06 21 16 48 57.</text:p>
            <text:p text:style-name="last-al">Het nummer van de vergunning is Z2021-001796/D2021-101225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7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796/D2021-1012256</meta:user-defined>
    <meta:user-defined meta:name="DCTERMS.abstract">Wijziging van de watervergunning van Attero B.V. voor de locatie Sluinerweg 12 in Wilp, zodat er meer grondwater ten behoeve van het productieproces kan worden onttrokken.</meta:user-defined>
    <dc:language>nl</dc:language>
    <meta:user-defined meta:name="OVERHEID.EPSG28992/DC.spatial">201768.932 468273.533</meta:user-defined>
    <meta:user-defined meta:name="DC.title">Bekendmaking wijziging van de watervergunning ten behoeve van het onttrekken van meer grondwater aan de Sluinerweg 12 in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1-05-07</meta:user-defined>
    <meta:user-defined meta:name="DCTERMS.W3CDTF/OVERHEIDop.jaargang">2021</meta:user-defined>
    <meta:user-defined meta:name="OVERHEIDop.externeBijlage">indicatieve situatietekening|exb-2021-27309</meta:user-defined>
    <meta:user-defined meta:name="OVERHEIDop.publicationIssue">5772</meta:user-defined>
    <meta:user-defined meta:name="OVERHEIDop.WsbID/DC.identifier">wsb-2021-5772</meta:user-defined>
    <meta:user-defined meta:name="OVERHEIDop.versieInformatie"/>
  </office:meta>
</office:document-meta>
</file>