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ichiel de Ruyterstraat te Breda.</text:p>
      <text:section text:name="zakelijke-mededeling_id1-3-2" text:style-name="zakelijke-mededeling">
        <text:section text:name="zakelijke-mededeling-tekst_id1-3-2-1" text:style-name="zakelijke-mededeling-tekst">
          <text:section text:name="tekst_id1-3-2-1-1" text:style-name="tekst">
            <text:p text:style-name="common-al">Besluitnummer 413970 ingevolge de Keur waterschap Brabantse Delta 2015 bekend gemaakt op 4 mei 2021 voor het aanbrengen van 21 meerpalen in a-water de Bovenmark ten behoeve van het uitbreiden van ligplaatsen ter hoogte van Michiel de Ruyterstraat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70</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70</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70</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2428.855 399049.848</meta:user-defined>
    <meta:user-defined meta:name="DC.title">Watervergunning van waterschap Brabantse Delta voor waterhuishoudkundige werkzaamheden ter hoogte van Michiel de Ruyterstraat te Breda.</meta:user-defined>
    <meta:user-defined meta:name="OVERHEID.PostcodeHuisnummer/OVERHEIDop.postcodeHuisnummer">4819AD 4</meta:user-defined>
    <meta:user-defined meta:name="OVERHEIDop.straatnaam">Michiel de Ruyterstraat</meta:user-defined>
    <meta:user-defined meta:name="OVERHEIDop.woonplaats">Breda</meta:user-defined>
    <meta:user-defined meta:name="DCTERMS.W3CDTF/DCTERMS.available">2021-05-07</meta:user-defined>
    <meta:user-defined meta:name="DCTERMS.W3CDTF/OVERHEIDop.jaargang">2021</meta:user-defined>
    <meta:user-defined meta:name="OVERHEIDop.externeBijlage">Besluit 413970|exb-2021-27299</meta:user-defined>
    <meta:user-defined meta:name="OVERHEIDop.externeBijlage">Nota zienswijzen 399438|exb-2021-27300</meta:user-defined>
    <meta:user-defined meta:name="OVERHEIDop.externeBijlage">399438-A Topografische situatie|exb-2021-27301</meta:user-defined>
    <meta:user-defined meta:name="OVERHEIDop.externeBijlage">399438-B Kadastrale situatie|exb-2021-27302</meta:user-defined>
    <meta:user-defined meta:name="OVERHEIDop.externeBijlage">18A02-T-ALG-001 Detaillering ligplaats|exb-2021-27303</meta:user-defined>
    <meta:user-defined meta:name="OVERHEIDop.publicationIssue">5770</meta:user-defined>
    <meta:user-defined meta:name="OVERHEIDop.WsbID/DC.identifier">wsb-2021-5770</meta:user-defined>
    <meta:user-defined meta:name="OVERHEIDop.versieInformatie"/>
  </office:meta>
</office:document-meta>
</file>