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0592 het aanbrengen en hebben van een mantelbuis ter hoogte van Adelaarstraat 62 te Badhoevedor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januari 2021 een besluit genomen aan Liander N.V. voor het middels een gestuurde boring aanbrengen en hebben van een mantelbuis ø 160 mm in kwetsbaar kwelgebied ter hoogte van Adelaarstraat 62 te Badhoevedorp.</text:p>
            <text:p text:style-name="common-al"/>
            <text:p text:style-name="common-al"> De stukken liggen tot en met 25 februari 2021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14 jan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7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770.051 483178.344</meta:user-defined>
    <meta:user-defined meta:name="DC.title">Publicatie besluit 2021-000592 het aanbrengen en hebben van een mantelbuis ter hoogte van Adelaarstraat 62 te Badhoevedorp</meta:user-defined>
    <meta:user-defined meta:name="OVERHEID.PostcodeHuisnummer/OVERHEIDop.postcodeHuisnummer">1171TM 62</meta:user-defined>
    <meta:user-defined meta:name="OVERHEIDop.straatnaam">Adelaarstraat</meta:user-defined>
    <meta:user-defined meta:name="OVERHEIDop.woonplaats">Badhoevedorp</meta:user-defined>
    <meta:user-defined meta:name="DCTERMS.W3CDTF/DCTERMS.available">2021-01-20</meta:user-defined>
    <meta:user-defined meta:name="DCTERMS.W3CDTF/OVERHEIDop.jaargang">2021</meta:user-defined>
    <meta:user-defined meta:name="OVERHEIDop.externeBijlage">2021-000592|exb-2021-3110</meta:user-defined>
    <meta:user-defined meta:name="OVERHEIDop.publicationIssue">577</meta:user-defined>
    <meta:user-defined meta:name="OVERHEIDop.WsbID/DC.identifier">wsb-2021-577</meta:user-defined>
    <meta:user-defined meta:name="OVERHEIDop.versieInformatie"/>
  </office:meta>
</office:document-meta>
</file>