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19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19827 ingevolge de Keur waterschap Brabantse Delta 2015 bekend gemaakt op 4 mei 2021 voor het aanbrengen, hebben en onderhouden van een ondergrondse container voor de inzameling van glas in de zonering van de waterkering ter hoogte van Oost-Havendijk 190 te Steenbergen in, op of onder een regionale waterkering bij ons waterschap bekend als de Oost Havendijk (B70)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6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282.923 401162.224</meta:user-defined>
    <meta:user-defined meta:name="DC.title">Watervergunning van waterschap Brabantse Delta voor waterhuishoudkundige werkzaamheden ter hoogte van Oost-Havendijk 190 te Steenbergen.</meta:user-defined>
    <meta:user-defined meta:name="OVERHEID.PostcodeHuisnummer/OVERHEIDop.postcodeHuisnummer">4651RS 190</meta:user-defined>
    <meta:user-defined meta:name="OVERHEIDop.straatnaam">Oost-Havendijk</meta:user-defined>
    <meta:user-defined meta:name="OVERHEIDop.woonplaats">Steenbergen</meta:user-defined>
    <meta:user-defined meta:name="DCTERMS.W3CDTF/DCTERMS.available">2021-05-07</meta:user-defined>
    <meta:user-defined meta:name="DCTERMS.W3CDTF/OVERHEIDop.jaargang">2021</meta:user-defined>
    <meta:user-defined meta:name="OVERHEIDop.externeBijlage">Besluit 419827|exb-2021-27283</meta:user-defined>
    <meta:user-defined meta:name="OVERHEIDop.externeBijlage">403859-A|exb-2021-27284</meta:user-defined>
    <meta:user-defined meta:name="OVERHEIDop.externeBijlage">403859-B|exb-2021-27285</meta:user-defined>
    <meta:user-defined meta:name="OVERHEIDop.externeBijlage">403859-C1|exb-2021-27286</meta:user-defined>
    <meta:user-defined meta:name="OVERHEIDop.externeBijlage">403859-C2|exb-2021-27287</meta:user-defined>
    <meta:user-defined meta:name="OVERHEIDop.publicationIssue">5766</meta:user-defined>
    <meta:user-defined meta:name="OVERHEIDop.WsbID/DC.identifier">wsb-2021-5766</meta:user-defined>
    <meta:user-defined meta:name="OVERHEIDop.versieInformatie"/>
  </office:meta>
</office:document-meta>
</file>