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nabij Gelders Benedeneind 17A in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tijdelijke demping met duiker in een A-watergang voor de aanleg van een brug, nabij Gelders Benedeneind 17A te Veenendaal.</text:p>
            <text:p text:style-name="common-al">De vergunning is verzonden op 5 mei 2021.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8 mei 2021 tot en met 18 juni 2021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rummelman via telefoonnummer: 06 21 17 03 68.</text:p>
            <text:p text:style-name="common-al"/>
            <text:p text:style-name="common-al">Voor procedurele vragen kunt u contact opnemen met mevrouw Van Bokhorst (juridisch-administratief medewerker) via telefoonnummer: 06 21 16 48 57.</text:p>
            <text:p text:style-name="last-al">Het nummer van de vergunning is Z2021-001483/D2021-100939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7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764</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64</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64</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1483/D2021-1009393</meta:user-defined>
    <meta:user-defined meta:name="DCTERMS.abstract">Watervergunning voor het aanleggen van een tijdelijke demping met duiker in een A-watergang voor de aanleg van een brug, nabij Gelders Benedeneind 17A te Veenendaal.</meta:user-defined>
    <dc:language>nl</dc:language>
    <meta:user-defined meta:name="OVERHEID.EPSG28992/DC.spatial">168271.15 447475.98</meta:user-defined>
    <meta:user-defined meta:name="DC.title">Bekendmaking watervergunning voor werkzaamheden nabij Gelders Benedeneind 17A in Veenendaal</meta:user-defined>
    <meta:user-defined meta:name="OVERHEID.PostcodeHuisnummer/OVERHEIDop.postcodeHuisnummer">3907KX 17</meta:user-defined>
    <meta:user-defined meta:name="OVERHEIDop.straatnaam">Gelders Benedeneind</meta:user-defined>
    <meta:user-defined meta:name="OVERHEIDop.woonplaats">Veenendaal</meta:user-defined>
    <meta:user-defined meta:name="DCTERMS.W3CDTF/DCTERMS.available">2021-05-07</meta:user-defined>
    <meta:user-defined meta:name="DCTERMS.W3CDTF/OVERHEIDop.jaargang">2021</meta:user-defined>
    <meta:user-defined meta:name="OVERHEIDop.externeBijlage">indicatieve situatietekening|exb-2021-27278</meta:user-defined>
    <meta:user-defined meta:name="OVERHEIDop.publicationIssue">5764</meta:user-defined>
    <meta:user-defined meta:name="OVERHEIDop.WsbID/DC.identifier">wsb-2021-5764</meta:user-defined>
    <meta:user-defined meta:name="OVERHEIDop.versieInformatie"/>
  </office:meta>
</office:document-meta>
</file>