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twee stuwen en het ophogen van een bestaande stuw ten behoeve van het realiseren van een hoger waterpeil in het Geert Reinderspark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mei tot en met 16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6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411 590719</meta:user-defined>
    <meta:user-defined meta:name="DC.title">Watervergunning voor het plaatsen van twee stuwen en het ophogen van een bestaande stuw ten behoeve van het realiseren van een hoger waterpeil in het Geert Reinderspark te Bedum</meta:user-defined>
    <meta:user-defined meta:name="OVERHEID.PostcodeHuisnummer/OVERHEIDop.postcodeHuisnummer">9781KG 118</meta:user-defined>
    <meta:user-defined meta:name="OVERHEIDop.straatnaam">Waldadrift</meta:user-defined>
    <meta:user-defined meta:name="OVERHEIDop.woonplaats">Bedum</meta:user-defined>
    <meta:user-defined meta:name="DCTERMS.W3CDTF/DCTERMS.available">2021-05-07</meta:user-defined>
    <meta:user-defined meta:name="DCTERMS.W3CDTF/OVERHEIDop.jaargang">2021</meta:user-defined>
    <meta:user-defined meta:name="OVERHEIDop.externeBijlage">44671_besluit|exb-2021-27272</meta:user-defined>
    <meta:user-defined meta:name="OVERHEIDop.publicationIssue">5762</meta:user-defined>
    <meta:user-defined meta:name="OVERHEIDop.WsbID/DC.identifier">wsb-2021-5762</meta:user-defined>
    <meta:user-defined meta:name="OVERHEIDop.versieInformatie"/>
  </office:meta>
</office:document-meta>
</file>