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ostbaan 1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419280 ingevolge de Keur waterschap Brabantse Delta 2015 bekend gemaakt op 4 mei 2021 voor het verwijderen van lagedrukgasleidingen en hogedrukgasleidingen en afsluiters uit de zonering van de waterkering, het aanleggen, hebben en onderhouden van lagedrukgasleidingen en hogedrukgasleidingen en het aanbrengen van afsluiters in de zonering van de waterkering ter hoogte van Postbaan 1 te Dinteloord in, op of onder een regionale waterkering bij ons waterschap bekend als de Postbaan (B87)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61</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61</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61</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4678.792 406094.17</meta:user-defined>
    <meta:user-defined meta:name="DC.title">Watervergunning van waterschap Brabantse Delta voor waterhuishoudkundige werkzaamheden ter hoogte van Postbaan 1 te Dinteloord.</meta:user-defined>
    <meta:user-defined meta:name="OVERHEIDop.straatnaam">Postbaan</meta:user-defined>
    <meta:user-defined meta:name="OVERHEIDop.woonplaats">Dinteloord</meta:user-defined>
    <meta:user-defined meta:name="DCTERMS.W3CDTF/DCTERMS.available">2021-05-07</meta:user-defined>
    <meta:user-defined meta:name="DCTERMS.W3CDTF/OVERHEIDop.jaargang">2021</meta:user-defined>
    <meta:user-defined meta:name="OVERHEIDop.externeBijlage">Besluit 419280|exb-2021-27266</meta:user-defined>
    <meta:user-defined meta:name="OVERHEIDop.externeBijlage">401976-A|exb-2021-27267</meta:user-defined>
    <meta:user-defined meta:name="OVERHEIDop.externeBijlage">B.13437-LD|exb-2021-27268</meta:user-defined>
    <meta:user-defined meta:name="OVERHEIDop.externeBijlage">401976-R1|exb-2021-27269</meta:user-defined>
    <meta:user-defined meta:name="OVERHEIDop.externeBijlage">401976-R2|exb-2021-27270</meta:user-defined>
    <meta:user-defined meta:name="OVERHEIDop.externeBijlage">B.13437-HD|exb-2021-27271</meta:user-defined>
    <meta:user-defined meta:name="OVERHEIDop.publicationIssue">5761</meta:user-defined>
    <meta:user-defined meta:name="OVERHEIDop.WsbID/DC.identifier">wsb-2021-5761</meta:user-defined>
    <meta:user-defined meta:name="OVERHEIDop.versieInformatie"/>
  </office:meta>
</office:document-meta>
</file>