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twee dammen met duikers en het verplaatsen van een dam met duiker in verschillende secundaire watergangen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mei tot en met 16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814 587904</meta:user-defined>
    <meta:user-defined meta:name="DC.title">Watervergunning voor het aanleggen en hebben van twee dammen met duikers en het verplaatsen van een dam met duiker in verschillende secundaire watergangen te Den Ham</meta:user-defined>
    <meta:user-defined meta:name="OVERHEID.PostcodeHuisnummer/OVERHEIDop.postcodeHuisnummer">9833PA 14</meta:user-defined>
    <meta:user-defined meta:name="OVERHEIDop.straatnaam">Sietse Veldstraweg</meta:user-defined>
    <meta:user-defined meta:name="OVERHEIDop.woonplaats">Den Ham</meta:user-defined>
    <meta:user-defined meta:name="DCTERMS.W3CDTF/DCTERMS.available">2021-05-07</meta:user-defined>
    <meta:user-defined meta:name="DCTERMS.W3CDTF/OVERHEIDop.jaargang">2021</meta:user-defined>
    <meta:user-defined meta:name="OVERHEIDop.externeBijlage">45696_besluit|exb-2021-27262</meta:user-defined>
    <meta:user-defined meta:name="OVERHEIDop.publicationIssue">5758</meta:user-defined>
    <meta:user-defined meta:name="OVERHEIDop.WsbID/DC.identifier">wsb-2021-5758</meta:user-defined>
    <meta:user-defined meta:name="OVERHEIDop.versieInformatie"/>
  </office:meta>
</office:document-meta>
</file>