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secundaire watergang nabij Hoendiep Zuidzijde 28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mei tot en met 16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5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5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5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219.7 581061.321</meta:user-defined>
    <meta:user-defined meta:name="DC.title">Watervergunning voor het gedeeltelijk dempen van een secundaire watergang nabij Hoendiep Zuidzijde 28 te Oostwold</meta:user-defined>
    <meta:user-defined meta:name="OVERHEID.PostcodeHuisnummer/OVERHEIDop.postcodeHuisnummer">9828TC 28</meta:user-defined>
    <meta:user-defined meta:name="OVERHEIDop.straatnaam">Hoendiep ZZ</meta:user-defined>
    <meta:user-defined meta:name="OVERHEIDop.woonplaats">Oostwold</meta:user-defined>
    <meta:user-defined meta:name="DCTERMS.W3CDTF/DCTERMS.available">2021-05-07</meta:user-defined>
    <meta:user-defined meta:name="DCTERMS.W3CDTF/OVERHEIDop.jaargang">2021</meta:user-defined>
    <meta:user-defined meta:name="OVERHEIDop.externeBijlage">45691_besluit|exb-2021-27242</meta:user-defined>
    <meta:user-defined meta:name="OVERHEIDop.publicationIssue">5755</meta:user-defined>
    <meta:user-defined meta:name="OVERHEIDop.WsbID/DC.identifier">wsb-2021-5755</meta:user-defined>
    <meta:user-defined meta:name="OVERHEIDop.versieInformatie"/>
  </office:meta>
</office:document-meta>
</file>