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348 het onttrekken van freatisch grondwater ter plaatse van Surinameweg 8A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WIMAHA C.V. voor het gedurende 32 weken onttrekken van freatisch grondwater door middel van verticale filters met een maximaal debiet van 115 m3 per uur en een maximaal totaal waterbezwaar van 429.000 m³ ten behoeve van de aanleg van een parkeerkelder voor een nieuw appartementencomplex ter plaatse van Surinameweg 8A in Haarlem.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87.427 486505.367</meta:user-defined>
    <meta:user-defined meta:name="DC.title">Publicatie watervergunning 2020-017348 het onttrekken van freatisch grondwater ter plaatse van Surinameweg 8A in Haarlem</meta:user-defined>
    <meta:user-defined meta:name="OVERHEID.PostcodeHuisnummer/OVERHEIDop.postcodeHuisnummer">2035VA 1</meta:user-defined>
    <meta:user-defined meta:name="OVERHEIDop.straatnaam">Surinameweg</meta:user-defined>
    <meta:user-defined meta:name="OVERHEIDop.woonplaats">Haarlem</meta:user-defined>
    <meta:user-defined meta:name="DCTERMS.W3CDTF/DCTERMS.available">2021-01-20</meta:user-defined>
    <meta:user-defined meta:name="DCTERMS.W3CDTF/OVERHEIDop.jaargang">2021</meta:user-defined>
    <meta:user-defined meta:name="OVERHEIDop.externeBijlage">2020-017348|exb-2021-3107</meta:user-defined>
    <meta:user-defined meta:name="OVERHEIDop.publicationIssue">575</meta:user-defined>
    <meta:user-defined meta:name="OVERHEIDop.WsbID/DC.identifier">wsb-2021-575</meta:user-defined>
    <meta:user-defined meta:name="OVERHEIDop.versieInformatie"/>
  </office:meta>
</office:document-meta>
</file>