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ntweg te Breda-Rijksweg 16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417670 ingevolge de Keur waterschap Brabantse Delta 2015 bekend gemaakt op 30 april 2021 voor het aanleggen, hebben en onderhouden van een glasvezelkabel (HDPE 40mm) door middel van een open ontgraving kruisend met een regionale waterkering en het aanleggen, hebben en onderhouden van een glasvezelkabel (HDPE 40 mm) in de beschermingszone van een A-water (OVK07841) ter hoogte van Grintweg en Biezenstraat te Breda in, op of onder een regionale waterkering bij ons waterschap bekend als de Rooskensdonkdijk (B99a) in de gemeente Breda.</text:p>
            <text:p text:style-name="common-al"/>
            <text:p text:style-name="common-al">Op grond van de Algemene wet bestuursrecht (Awb) kunnen belanghebbenden tegen dit besluit een bezwaarschrift indienen. De termijn voor het indienen van een bezwaarschrift is 6 weken, ingaande op 1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711 404914</meta:user-defined>
    <meta:user-defined meta:name="DC.title">Watervergunning van waterschap Brabantse Delta voor waterhuishoudkundige werkzaamheden ter hoogte van Grintweg te Breda-Rijksweg 16 te Prinsenbeek.</meta:user-defined>
    <meta:user-defined meta:name="OVERHEID.PostcodeHuisnummer/OVERHEIDop.postcodeHuisnummer">4823ZJ 11</meta:user-defined>
    <meta:user-defined meta:name="OVERHEIDop.straatnaam">Biezenstraat</meta:user-defined>
    <meta:user-defined meta:name="OVERHEIDop.woonplaats">Breda</meta:user-defined>
    <meta:user-defined meta:name="DCTERMS.W3CDTF/DCTERMS.available">2021-05-07</meta:user-defined>
    <meta:user-defined meta:name="DCTERMS.W3CDTF/OVERHEIDop.jaargang">2021</meta:user-defined>
    <meta:user-defined meta:name="OVERHEIDop.externeBijlage">Besluit 417670|exb-2021-27218</meta:user-defined>
    <meta:user-defined meta:name="OVERHEIDop.externeBijlage">389256-A|exb-2021-27219</meta:user-defined>
    <meta:user-defined meta:name="OVERHEIDop.externeBijlage">389256-W1|exb-2021-27220</meta:user-defined>
    <meta:user-defined meta:name="OVERHEIDop.externeBijlage">389256-W2|exb-2021-27221</meta:user-defined>
    <meta:user-defined meta:name="OVERHEIDop.publicationIssue">5745</meta:user-defined>
    <meta:user-defined meta:name="OVERHEIDop.WsbID/DC.identifier">wsb-2021-5745</meta:user-defined>
    <meta:user-defined meta:name="OVERHEIDop.versieInformatie"/>
  </office:meta>
</office:document-meta>
</file>