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561 het aanbrengen en hebben van een mantelbuis ter hoogte van recreatiepark Snowplanet Amsterdam te Vels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besluit genomen aan Liander N.V. voor het middels een gestuurde boring aanbrengen en hebben van een ø160mm mantelbuis binnen de kern- en beschermingszone en kwetsbaar kwelgebied ter hoogte van het recreatiepark Snowplanet Amsterdam te Velsen.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Leiden, 14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28 495988.5</meta:user-defined>
    <meta:user-defined meta:name="DC.title">Publicatie besluit 2020-022561 het aanbrengen en hebben van een mantelbuis ter hoogte van recreatiepark Snowplanet Amsterdam te Velsen</meta:user-defined>
    <meta:user-defined meta:name="OVERHEID.PostcodeHuisnummer/OVERHEIDop.postcodeHuisnummer">1981LV 6</meta:user-defined>
    <meta:user-defined meta:name="OVERHEIDop.straatnaam">Heuvelweg</meta:user-defined>
    <meta:user-defined meta:name="OVERHEIDop.woonplaats">Velsen-Zuid</meta:user-defined>
    <meta:user-defined meta:name="DCTERMS.W3CDTF/DCTERMS.available">2021-01-20</meta:user-defined>
    <meta:user-defined meta:name="DCTERMS.W3CDTF/OVERHEIDop.jaargang">2021</meta:user-defined>
    <meta:user-defined meta:name="OVERHEIDop.externeBijlage">2020-022561|exb-2021-3106</meta:user-defined>
    <meta:user-defined meta:name="OVERHEIDop.publicationIssue">574</meta:user-defined>
    <meta:user-defined meta:name="OVERHEIDop.WsbID/DC.identifier">wsb-2021-574</meta:user-defined>
    <meta:user-defined meta:name="OVERHEIDop.versieInformatie"/>
  </office:meta>
</office:document-meta>
</file>