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aliseren en behouden van een productiehal en leidingen in het profiel van vrije ruimte, en een aanberming in de kernzone van primaire waterkering dijktraject 69, nabij dijkpaal 69.060 op de Marinus Dammeweg te Blerick, tevens het bergen en lozen van afstromend hemelwater van verhard oppervla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mei 2021 aan de vergunninghouder toegezonden.  </text:p>
            <text:p text:style-name="common-al">Het dagelijks bestuur van Waterschap Limburg maakt bekend, dat op 5 mei 2021 onder het stellen van voorschriften, een watervergunning is verleend voor het realiseren en behouden van een productiehal en leidingen in het profiel van vrije ruimte, en een aanberming in de kernzone van primaire waterkering dijktraject 69, nabij dijkpaal 69.060 op de Marinus Dammeweg te Blerick, tevens het bergen en lozen van afstromend hemelwater van verhard oppervla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3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3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333</meta:user-defined>
    <meta:user-defined meta:name="DCTERMS.abstract">het realiseren en behouden van een productiehal en leidingen in het profiel van vrije ruimte, en een aanberming in de kernzone van primaire waterkering dijktraject 69, nabij dijkpaal 69.060 op de Marinus Dammeweg te Blerick</meta:user-defined>
    <dc:language>nl</dc:language>
    <meta:user-defined meta:name="OVERHEID.EPSG28992/DC.spatial">208842 377176</meta:user-defined>
    <meta:user-defined meta:name="DC.title">Bekendmaking watervergunning Waterschap Limburg voor het realiseren en behouden van een productiehal en leidingen in het profiel van vrije ruimte, en een aanberming in de kernzone van primaire waterkering dijktraject 69, nabij dijkpaal 69.060 op de Marinus Dammeweg te Blerick, tevens het bergen en lozen van afstromend hemelwater van verhard oppervlak in de gemeente Venlo</meta:user-defined>
    <meta:user-defined meta:name="OVERHEID.PostcodeHuisnummer/OVERHEIDop.postcodeHuisnummer">5928NM 38</meta:user-defined>
    <meta:user-defined meta:name="OVERHEIDop.straatnaam">Ubroekweg</meta:user-defined>
    <meta:user-defined meta:name="OVERHEIDop.woonplaats">Venlo</meta:user-defined>
    <meta:user-defined meta:name="DCTERMS.W3CDTF/DCTERMS.available">2021-05-07</meta:user-defined>
    <meta:user-defined meta:name="DCTERMS.W3CDTF/OVERHEIDop.jaargang">2021</meta:user-defined>
    <meta:user-defined meta:name="OVERHEIDop.externeBijlage">Watervergunning 2021-Z2333|exb-2021-27192</meta:user-defined>
    <meta:user-defined meta:name="OVERHEIDop.externeBijlage">Bijlage 1|exb-2021-27193</meta:user-defined>
    <meta:user-defined meta:name="OVERHEIDop.externeBijlage">Bijlage 2|exb-2021-27194</meta:user-defined>
    <meta:user-defined meta:name="OVERHEIDop.externeBijlage">Bijlage 3|exb-2021-27195</meta:user-defined>
    <meta:user-defined meta:name="OVERHEIDop.externeBijlage">Bijlage 4|exb-2021-27196</meta:user-defined>
    <meta:user-defined meta:name="OVERHEIDop.externeBijlage">Bijlage 5|exb-2021-27197</meta:user-defined>
    <meta:user-defined meta:name="OVERHEIDop.externeBijlage">Bijlage 6|exb-2021-27198</meta:user-defined>
    <meta:user-defined meta:name="OVERHEIDop.externeBijlage">Bijlage 7|exb-2021-27199</meta:user-defined>
    <meta:user-defined meta:name="OVERHEIDop.externeBijlage">Bijlage 8|exb-2021-27200</meta:user-defined>
    <meta:user-defined meta:name="OVERHEIDop.externeBijlage">Bijlage 9|exb-2021-27201</meta:user-defined>
    <meta:user-defined meta:name="OVERHEIDop.externeBijlage">Bijlage 10|exb-2021-27202</meta:user-defined>
    <meta:user-defined meta:name="OVERHEIDop.externeBijlage">Bijlage 11|exb-2021-27203</meta:user-defined>
    <meta:user-defined meta:name="OVERHEIDop.publicationIssue">5737</meta:user-defined>
    <meta:user-defined meta:name="OVERHEIDop.WsbID/DC.identifier">wsb-2021-5737</meta:user-defined>
    <meta:user-defined meta:name="OVERHEIDop.versieInformatie"/>
  </office:meta>
</office:document-meta>
</file>