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4874 het bouwen van een bijgebouw en grondverzet ter hoogte van Hondsdijk 32 te Koudekerk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4 januari 2021 een vergunning verleend voor </text:p>
            <text:p text:style-name="common-al">a. het bouwen van een bijgebouw in de kern- en beschermingszone van een regionale waterkering, </text:p>
            <text:p text:style-name="common-al">b. grondverzet voor het aanbrengen van de fundering in de kern- en beschermingszone van een regionale waterkering, ter hoogte van Hondsdijk 32 te Koudekerk aan den Rijn. </text:p>
            <text:p text:style-name="common-al"/>
            <text:p text:style-name="common-al">De stukken liggen tot en met 25 febr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Loomans van de afdeling Vergunningverlening &amp; Handhaving, telefoon (071) 306 34 13. </text:p>
            <text:p text:style-name="common-al"/>
            <text:p text:style-name="last-al">Leiden, 14 jan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7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9885.3 460369.7</meta:user-defined>
    <meta:user-defined meta:name="DC.title">Publicatie watervergunning 2020-024874 het bouwen van een bijgebouw en grondverzet ter hoogte van Hondsdijk 32 te Koudekerk aan den Rijn</meta:user-defined>
    <meta:user-defined meta:name="OVERHEID.PostcodeHuisnummer/OVERHEIDop.postcodeHuisnummer">2396HK 32</meta:user-defined>
    <meta:user-defined meta:name="OVERHEIDop.straatnaam">Hondsdijk</meta:user-defined>
    <meta:user-defined meta:name="OVERHEIDop.woonplaats">Koudekerk aan den Rijn</meta:user-defined>
    <meta:user-defined meta:name="DCTERMS.W3CDTF/DCTERMS.available">2021-01-20</meta:user-defined>
    <meta:user-defined meta:name="DCTERMS.W3CDTF/OVERHEIDop.jaargang">2021</meta:user-defined>
    <meta:user-defined meta:name="OVERHEIDop.externeBijlage">2020-024874|exb-2021-3105</meta:user-defined>
    <meta:user-defined meta:name="OVERHEIDop.publicationIssue">573</meta:user-defined>
    <meta:user-defined meta:name="OVERHEIDop.WsbID/DC.identifier">wsb-2021-573</meta:user-defined>
    <meta:user-defined meta:name="OVERHEIDop.versieInformatie"/>
  </office:meta>
</office:document-meta>
</file>