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mbachtstraat 4 in De Bilt (code HDSR 7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Ambachtstraat 4 in De Bilt. In de periode tussen 3 mei en 11 juni 2021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122</meta:user-defined>
    <meta:user-defined meta:name="DCTERMS.abstract">Hoogheemraadschap De Stichtse Rijnlanden – Melding voor het onttrekken van grondwater Ambachtstraat 4 in De Bilt (code HDSR 74122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Ambachtstraat 4 in De Bilt (code HDSR 74122)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28</meta:user-defined>
    <meta:user-defined meta:name="OVERHEIDop.WsbID/DC.identifier">wsb-2021-5728</meta:user-defined>
    <meta:user-defined meta:name="OVERHEIDop.versieInformatie"/>
  </office:meta>
</office:document-meta>
</file>