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hekwerk Prorail Treurenbur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hekwerk Prorail Treurenburg te 's-Hertogenbosch. Het zaaknummer is 0000D20210310102148326.</text:p>
            <text:p text:style-name="common-al">Besluitdatum: 03-05-2021</text:p>
            <text:p text:style-name="common-al">Inzage</text:p>
            <text:p text:style-name="common-al">U kunt de vergunning gedurende 6 weken inzien vanaf 7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2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Hekwerk Prorail, Waterkering, Treurenburg 's-hertogenbosch</meta:user-defined>
    <dc:language>nl</dc:language>
    <meta:user-defined meta:name="OVERHEID.EPSG28992/DC.spatial">147298.583114181 416297.246417667</meta:user-defined>
    <meta:user-defined meta:name="DC.title">Watervergunning verleend voor plaatsen hekwerk Prorail Treurenburg te 's-Hertogenbosch</meta:user-defined>
    <meta:user-defined meta:name="OVERHEID.PostcodeHuisnummer/OVERHEIDop.postcodeHuisnummer">5237SL 11</meta:user-defined>
    <meta:user-defined meta:name="OVERHEIDop.straatnaam">Schout Dicbierlaan</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5724</meta:user-defined>
    <meta:user-defined meta:name="OVERHEIDop.WsbID/DC.identifier">wsb-2021-5724</meta:user-defined>
    <meta:user-defined meta:name="OVERHEIDop.versieInformatie"/>
  </office:meta>
</office:document-meta>
</file>