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ug herstellen/ vervangen A watergang Pollekespad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rug herstellen/ vervangen A watergang Pollekespad Ravenstein. Het zaaknummer is 0000D20210310152320978.</text:p>
            <text:p text:style-name="common-al">Besluitdatum: 29-04-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2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herstellen/vervangen, A watergang, Pollekespad Ravenstein</meta:user-defined>
    <dc:language>nl</dc:language>
    <meta:user-defined meta:name="OVERHEID.EPSG28992/DC.spatial">173018.462137936 423183.261422089</meta:user-defined>
    <meta:user-defined meta:name="DC.title">Watervergunning verleend voor brug herstellen/ vervangen A watergang Pollekespad Ravenstein</meta:user-defined>
    <meta:user-defined meta:name="OVERHEID.PostcodeHuisnummer/OVERHEIDop.postcodeHuisnummer">5371BB 12</meta:user-defined>
    <meta:user-defined meta:name="OVERHEIDop.straatnaam">Stationssingel</meta:user-defined>
    <meta:user-defined meta:name="OVERHEIDop.woonplaats">Ravenstein</meta:user-defined>
    <meta:user-defined meta:name="DCTERMS.W3CDTF/DCTERMS.available">2021-05-07</meta:user-defined>
    <meta:user-defined meta:name="DCTERMS.W3CDTF/OVERHEIDop.jaargang">2021</meta:user-defined>
    <meta:user-defined meta:name="OVERHEIDop.publicationIssue">5723</meta:user-defined>
    <meta:user-defined meta:name="OVERHEIDop.WsbID/DC.identifier">wsb-2021-5723</meta:user-defined>
    <meta:user-defined meta:name="OVERHEIDop.versieInformatie"/>
  </office:meta>
</office:document-meta>
</file>