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Wilfred Stillweg 23 in Hollandschevel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het waterstaatswerk en bijbehorende beschermingszone nabij de Wilfred Stillweg 23 in Hollandscheveld (<text:span text:style-name="nadrukcur">dossiernummer Z/21/040138; verzenddatum 5 me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722</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722</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722</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34422 525797</meta:user-defined>
    <meta:user-defined meta:name="DC.title">Watervergunning voor de locatie nabij de Wilfred Stillweg 23 in Hollandscheveld</meta:user-defined>
    <meta:user-defined meta:name="OVERHEID.PostcodeHuisnummer/OVERHEIDop.postcodeHuisnummer">7913XA 23</meta:user-defined>
    <meta:user-defined meta:name="OVERHEIDop.straatnaam">Wilfred Stillweg</meta:user-defined>
    <meta:user-defined meta:name="OVERHEIDop.woonplaats">Hollandscheveld</meta:user-defined>
    <meta:user-defined meta:name="DCTERMS.W3CDTF/DCTERMS.available">2021-05-07</meta:user-defined>
    <meta:user-defined meta:name="DCTERMS.W3CDTF/OVERHEIDop.jaargang">2021</meta:user-defined>
    <meta:user-defined meta:name="OVERHEIDop.publicationIssue">5722</meta:user-defined>
    <meta:user-defined meta:name="OVERHEIDop.WsbID/DC.identifier">wsb-2021-5722</meta:user-defined>
    <meta:user-defined meta:name="OVERHEIDop.versieInformatie"/>
  </office:meta>
</office:document-meta>
</file>