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0310 verleende vergunning voor het dempen van een waterloop en als compensatie het graven van een waterloop bij De Burg 5a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2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2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als compensatie het graven van een waterloop bij De Burg 5a in De Goorn</meta:user-defined>
    <dc:language>nl</dc:language>
    <meta:user-defined meta:name="OVERHEID.EPSG28992/DC.spatial">125388.735776446 516174.916402234</meta:user-defined>
    <meta:user-defined meta:name="DC.title">21.0750310 verleende vergunning voor het dempen van een waterloop en als compensatie het graven van een waterloop bij De Burg 5a in De Goorn</meta:user-defined>
    <meta:user-defined meta:name="OVERHEID.PostcodeHuisnummer/OVERHEIDop.postcodeHuisnummer">1648JT 5</meta:user-defined>
    <meta:user-defined meta:name="OVERHEIDop.straatnaam">De Burg</meta:user-defined>
    <meta:user-defined meta:name="OVERHEIDop.woonplaats">De Goorn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21</meta:user-defined>
    <meta:user-defined meta:name="OVERHEIDop.WsbID/DC.identifier">wsb-2021-5721</meta:user-defined>
    <meta:user-defined meta:name="OVERHEIDop.versieInformatie"/>
  </office:meta>
</office:document-meta>
</file>