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381 het graven van dieper in een kwersbaargebied ter plaatse van Hillegommerdijk 448 te Beins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vergunning verleend aan P. C. van der Wiel B.V. voor het graven van dieper dan 1,5 meter, namelijk 1,85 meter, in een kwetsbaar kwelgebied ten behoeve van de bouw van nieuwe bedrijfspanden ter plaatse van Hillegommerdijk 448 te Beinsdorp.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4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278.593 478974.325</meta:user-defined>
    <meta:user-defined meta:name="DC.title">Publicatie watervergunning 2020-025381 het graven van dieper in een kwersbaargebied ter plaatse van Hillegommerdijk 448 te Beinsdorp</meta:user-defined>
    <meta:user-defined meta:name="OVERHEID.PostcodeHuisnummer/OVERHEIDop.postcodeHuisnummer">2144KV 448</meta:user-defined>
    <meta:user-defined meta:name="OVERHEIDop.straatnaam">Hillegommerdijk</meta:user-defined>
    <meta:user-defined meta:name="OVERHEIDop.woonplaats">Beinsdorp</meta:user-defined>
    <meta:user-defined meta:name="DCTERMS.W3CDTF/DCTERMS.available">2021-01-20</meta:user-defined>
    <meta:user-defined meta:name="DCTERMS.W3CDTF/OVERHEIDop.jaargang">2021</meta:user-defined>
    <meta:user-defined meta:name="OVERHEIDop.externeBijlage">2020-025381|exb-2021-3102</meta:user-defined>
    <meta:user-defined meta:name="OVERHEIDop.publicationIssue">572</meta:user-defined>
    <meta:user-defined meta:name="OVERHEIDop.WsbID/DC.identifier">wsb-2021-572</meta:user-defined>
    <meta:user-defined meta:name="OVERHEIDop.versieInformatie"/>
  </office:meta>
</office:document-meta>
</file>