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0232 verleende vergunning voor het plaatsen van een dam met duiker en het verbreden van een bestaande dam met duiker nabij De Kibbel 14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het verbreden van een bestaande dam met duiker nabij De Kibbel 14 in Wervershoof</meta:user-defined>
    <dc:language>nl</dc:language>
    <meta:user-defined meta:name="OVERHEID.EPSG28992/DC.spatial">139944.188419562 526389.825299271</meta:user-defined>
    <meta:user-defined meta:name="DC.title">21.0750232 verleende vergunning voor het plaatsen van een dam met duiker en het verbreden van een bestaande dam met duiker nabij De Kibbel 14 in Wervershoof</meta:user-defined>
    <meta:user-defined meta:name="OVERHEID.PostcodeHuisnummer/OVERHEIDop.postcodeHuisnummer">1693NV 14</meta:user-defined>
    <meta:user-defined meta:name="OVERHEIDop.straatnaam">De Kibbel</meta:user-defined>
    <meta:user-defined meta:name="OVERHEIDop.woonplaats">Wervershoof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16</meta:user-defined>
    <meta:user-defined meta:name="OVERHEIDop.WsbID/DC.identifier">wsb-2021-5716</meta:user-defined>
    <meta:user-defined meta:name="OVERHEIDop.versieInformatie"/>
  </office:meta>
</office:document-meta>
</file>