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496 het aanbrengen en tijdelijk hebben van een duikerconstructie ten zuiden van de ingenieur G. Tjalmaweg te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1 een vergunning verleend aan Boskalis Nederland B.V. voor het aanbrengen en tijdelijk tot 1 januari 2022 hebben van een ‘duikerconstructie’ bestaande uit twee containers in de Grote Watering ten zuiden van de ingenieur G. Tjalmaweg te Valkenburg. </text:p>
            <text:p text:style-name="common-al"/>
            <text:p text:style-name="common-al">De stukken liggen tot en met 25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4. </text:p>
            <text:p text:style-name="common-al"/>
            <text:p text:style-name="last-al">Leiden, 14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978.829 465662.446</meta:user-defined>
    <meta:user-defined meta:name="DC.title">Publicatie watervergunning 2020-025496 het aanbrengen en tijdelijk hebben van een duikerconstructie ten zuiden van de ingenieur G. Tjalmaweg te Valkenburg</meta:user-defined>
    <meta:user-defined meta:name="OVERHEID.PostcodeHuisnummer/OVERHEIDop.postcodeHuisnummer">2235CK 114</meta:user-defined>
    <meta:user-defined meta:name="OVERHEIDop.straatnaam">Hoofdstraat</meta:user-defined>
    <meta:user-defined meta:name="OVERHEIDop.woonplaats">Valkenburg</meta:user-defined>
    <meta:user-defined meta:name="DCTERMS.W3CDTF/DCTERMS.available">2021-01-20</meta:user-defined>
    <meta:user-defined meta:name="DCTERMS.W3CDTF/OVERHEIDop.jaargang">2021</meta:user-defined>
    <meta:user-defined meta:name="OVERHEIDop.externeBijlage">2020-025496|exb-2021-3101</meta:user-defined>
    <meta:user-defined meta:name="OVERHEIDop.publicationIssue">571</meta:user-defined>
    <meta:user-defined meta:name="OVERHEIDop.WsbID/DC.identifier">wsb-2021-571</meta:user-defined>
    <meta:user-defined meta:name="OVERHEIDop.versieInformatie"/>
  </office:meta>
</office:document-meta>
</file>